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028cm" table:align="center" style:writing-mode="lr-tb"/>
    </style:style>
    <style:style style:name="Tableau1.A" style:family="table-column">
      <style:table-column-properties style:column-width="4.001cm"/>
    </style:style>
    <style:style style:name="Tableau1.D" style:family="table-column">
      <style:table-column-properties style:column-width="4.02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1.D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left="0cm" fo:margin-right="0.635cm" fo:text-indent="0cm" style:auto-text-indent="false"/>
    </style:style>
    <style:style style:name="P6" style:family="paragraph" style:parent-style-name="Heading_20_1" style:master-page-name="Standard">
      <style:paragraph-properties style:page-number="auto"/>
    </style:style>
    <style:style style:name="P7" style:family="paragraph" style:parent-style-name="Heading_20_2">
      <style:paragraph-properties fo:padding-left="0cm" fo:padding-right="0cm" fo:padding-top="0.176cm" fo:padding-bottom="0cm" fo:border-left="none" fo:border-right="none" fo:border-top="0.51pt solid #000000" fo:border-bottom="none"/>
    </style:style>
    <style:style style:name="P8" style:family="paragraph" style:parent-style-name="Footer">
      <style:text-properties officeooo:rsid="00154b55" officeooo:paragraph-rsid="00154b55"/>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style:font-size-asian="11pt" style:font-size-complex="12pt"/>
    </style:style>
    <style:style style:name="T7" style:family="text">
      <style:text-properties officeooo:rsid="00154b55"/>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CTMT1<text:span text:style-name="T7">3</text:span> poster TEMPLATE: type your title here (the style is called heading 1)</text:h>
      <text:p text:style-name="P1">Type the name(s) of the author here and underline the <text:span text:style-name="T1">Presenting Author</text:span></text:p>
      <text:p text:style-name="P1"><text:span text:style-name="T2">Type the author(s) institution(s) here; type the email(s)</text:span></text:p>
      <text:p text:style-name="P3"><text:span text:style-name="T5">Please read this first and then delete it. The page limit for a POSTER submission is 2 PAGES</text:span>. You are advised to make <text:span text:style-name="T3">two</text:span> copies of this electronic template file. Keep one as a backup, and for reference. Use the other as the template for your ICTMT paper. Preferably delete all the text from the second before you begin writing, and use the <text:span text:style-name="T1">styles</text:span> provided to format it, following the guidance below. If you are not familiar with using styles, you may prefer to type directly into the formatted sections above and below (which will incorporate the relevant styles) and then delete the guidance afterwards. Several styles are provided (details are given below). <text:span text:style-name="T2">Do not add or import any additional styles to the document you submit.</text:span> This can happen inadvertently if you copy and paste from another file. This template is based on the CERME Template.</text:p>
      <text:p text:style-name="P4"><text:span text:style-name="Emphasis">Type your abstract here. Abstract is mandatory. This is the style for abstracts, which is Normal, italic, and the length is up to 5 lines.</text:span></text:p>
      <text:p text:style-name="P4"><text:span text:style-name="Emphasis">Keywords: Type 3 to 5 keywords</text:span></text:p>
      <text:h text:style-name="Heading_20_2" text:outline-level="2">the main SECTION HEADING STYLE is called HEADING 2</text:h>
      <text:p text:style-name="Standard">This is the style <text:span text:style-name="T5">Normal</text:span>. The style automatically provides a 6pt space after paragraphs, which means that <text:span text:style-name="T1">you don’t need double returns</text:span> between paragraphs.</text:p>
      <text:p text:style-name="Standard">We hope that the two Heading Styles will suffice to structure your Poster proposal, providing a brief rationale and an overview of the content.</text:p>
      <text:p text:style-name="Citação">Indented quotations like this (more than two lines) are in the style <text:span text:style-name="T4">Quote</text:span>. Preferably centre figures and tables and insert a caption immediately below.</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row>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row>
      </table:table>
      <text:p text:style-name="FigTitle">Table 1. Titles of tables, figures, diagrams, are in the style FigTitle (centred)</text:p>
      <text:p text:style-name="Standard">For transcripts, use the style <text:span text:style-name="T5">Transcript</text:span> as follows:</text:p>
      <text:p text:style-name="Transcript">Student:<text:tab/>Yes, OK.</text:p>
      <text:p text:style-name="Transcript">Tutor:<text:tab/>And the first thing to note is, that’s a particularly easy one because four squared is sixteen, which is minus one modulo 17.</text:p>
      <text:p text:style-name="Standard">If the lines of the transcript need to be numbered, use the style <text:span text:style-name="T5">Numbered Transcript </text:span>as follows.</text:p>
      <text:p text:style-name="Numbered_20_transcript">177<text:tab/>Interviewer:<text:tab/>How did you do that?</text:p>
      <text:p text:style-name="Numbered_20_transcript">178<text:tab/>Pupil:<text:tab/>First I added the nine to 62 to get 71, then I added the 40, so I got 111 altogether. I think that’s what I did.</text:p>
      <text:p text:style-name="Standard">But if you make no reference to the line numbers, the style Transcript is preferred. </text:p>
      <text:p text:style-name="Standard"><text:soft-page-break/>Endnotes should preferably be indicated [1], [2] etc in the text, and placed at the end, but before the references.</text:p>
      <text:h text:style-name="Heading_20_2" text:outline-level="2">Notes</text:h>
      <text:p text:style-name="Endnote_20__28_user_29_">1. This is endnote 1, in the style <text:span text:style-name="T4">Endnote</text:span>.</text:p>
      <text:p text:style-name="Endnote_20__28_user_29_">2. This is endnote 2, in the style Endnote.</text:p>
      <text:h text:style-name="Heading_20_2" text:outline-level="2">REFERENCES</text:h>
      <text:p text:style-name="References">Are in the Style <text:span text:style-name="T4">References</text:span>. Please make sure you’ve omitted nothing e.g. places, page numbers (where appropriate). References must be in the APA style (http://www.tandf.co.uk/journals/authors/style/reference/tf_A.pdf).</text:p>
      <text:h text:style-name="P7" text:outline-level="2">Style Summary</text:h>
      <text:p text:style-name="Standard"><text:span text:style-name="Emphasis">Only if you’re interested in the technical details - you don’t need to read or know any of this.</text:span></text:p>
      <text:p text:style-name="Standard">The frame size is set at 170mm by 247mm, with 23mm at the top and 27mm at the bottom, 20mm left and right.</text:p>
      <text:p text:style-name="Standard">The ten styles in use (all use Times font) are:</text:p>
      <text:h text:style-name="Heading_20_1" text:outline-level="1">HEADING 1: 14pt caps bold (centred).</text:h>
      <text:p text:style-name="Standard">Normal: 12pt Times justified, line spacing at least 14pt, with 6pt after paragraphs. Other styles are based on Normal.</text:p>
      <text:h text:style-name="Heading_20_2" text:outline-level="2">HEADING 2: 12 pt caps bold.</text:h>
      <text:h text:style-name="Heading_20_3" text:outline-level="3">Heading 3: 12 pt bold.</text:h>
      <text:p text:style-name="Citação">Quote: 12 pt with left indent 0.5cm.</text:p>
      <text:p text:style-name="FigTitle">FigTitle. 11pt bold, centred, with 6 pt spacing above.</text:p>
      <text:p text:style-name="Transcript">Transcript: <text:tab/>12 pt, left indent 0.5cm, hanging indent 2.5 cm (beyond the indent)</text:p>
      <text:p text:style-name="Numbered_20_transcript">144<text:tab/>Numbered: <text:tab/>12 pt, left indent 0.5cm, hanging indent 3.5 cm (beyond the indent), Tab at 1.5cm</text:p>
      <text:p text:style-name="Standard"><text:span text:style-name="T6">Endnote: 10 pt.</text:span></text:p>
      <text:p text:style-name="References">References: 12 pt with hanging indent 0.5cm. </text:p>
      <text:p text:style-name="Referenc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494cm"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cm" fo:margin-bottom="0.635cm" loext:contextual-spacing="false" fo:line-height="0.706cm" fo:text-align="center" style:justify-single-word="false" fo:keep-with-next="always"/>
      <style:text-properties fo:text-transform="uppercase" fo:font-size="14pt" fo:font-weight="bold" style:letter-kerning="true"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umbered_20_transcript" style:display-name="Numbered transcript" style:family="paragraph" style:parent-style-name="Standard">
      <style:paragraph-properties fo:margin-left="4.001cm" fo:margin-right="0cm" fo:margin-top="0cm" fo:margin-bottom="0.106cm" loext:contextual-spacing="false" fo:line-height="0.494cm" fo:text-indent="-3.5cm" style:auto-text-indent="false">
        <style:tab-stops>
          <style:tab-stop style:position="1.501cm"/>
        </style:tab-stops>
      </style:paragraph-properties>
      <style:text-properties fo:font-size="12pt" style:font-size-asian="12pt" style:font-size-complex="13pt"/>
    </style:style>
    <style:style style:name="Citação" style:family="paragraph" style:parent-style-name="Standard">
      <style:paragraph-properties fo:margin-left="0.501cm" fo:margin-right="0cm" fo:text-indent="0cm" style:auto-text-indent="false"/>
      <style:text-properties style:font-size-complex="13pt"/>
    </style:style>
    <style:style style:name="References" style:family="paragraph" style:parent-style-name="Standard">
      <style:paragraph-properties fo:margin-left="0.25cm" fo:margin-right="0cm" fo:text-indent="-0.25cm" style:auto-text-indent="false"/>
    </style:style>
    <style:style style:name="Endnote_20__28_user_29_" style:display-name="Endnote (user)" style:family="paragraph" style:parent-style-name="Standard">
      <style:text-properties fo:font-size="10pt" style:font-size-asian="10pt" style:font-size-complex="12pt"/>
    </style:style>
    <style:style style:name="FigTitle" style:family="paragraph" style:parent-style-name="Standard">
      <style:paragraph-properties fo:margin-top="0.212cm" fo:margin-bottom="0.212cm" loext:contextual-spacing="false" fo:text-align="center" style:justify-single-word="false"/>
      <style:text-properties fo:font-size="11pt" fo:font-weight="bold" style:font-size-asian="11pt" style:font-weight-asian="bold" style:font-size-complex="13pt" style:font-weight-complex="bold"/>
    </style:style>
    <style:style style:name="Transcript" style:family="paragraph" style:parent-style-name="Standard">
      <style:paragraph-properties fo:margin-left="3.002cm" fo:margin-right="0cm" fo:text-indent="-2.501cm" style:auto-text-indent="false"/>
      <style:text-properties fo:font-size="12pt" style:font-size-asian="12pt" style:font-size-complex="13pt"/>
    </style:style>
    <style:style style:name="Mapa_20_do_20_documento" style:display-name="Map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text-properties officeooo:rsid="00154b55" officeooo:paragraph-rsid="00154b5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7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Cadre2" text:anchor-type="paragraph" svg:y="0.002cm" draw:z-index="0"><draw:text-box fo:min-height="0.058cm" fo:min-width="0cm"><text:p text:style-name="Standard"/></draw:text-box></draw:frame></text:p>
      </style:header>
      <style:footer>
        <text:p text:style-name="MP2">ICTMT 13<text:tab/>Lyo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ME paper template</dc:title>
    <meta:initial-creator>CERME</meta:initial-creator>
    <meta:creation-date>2014-10-18T00:17:00</meta:creation-date>
    <dc:creator>Gilles Aldon</dc:creator>
    <dc:date>2017-01-10T09:03:30.965044554</dc:date>
    <meta:print-date>2012-11-28T11:50:00</meta:print-date>
    <meta:editing-cycles>4</meta:editing-cycles>
    <meta:editing-duration>PT8M35S</meta:editing-duration>
    <meta:generator>LibreOffice/5.0.6.2$Linux_X86_64 LibreOffice_project/00m0$Build-2</meta:generator>
    <meta:document-statistic meta:table-count="1" meta:image-count="0" meta:object-count="0" meta:page-count="2" meta:paragraph-count="39" meta:word-count="621" meta:character-count="3587" meta:non-whitespace-character-count="3001"/>
  </office:meta>
</office:document-meta>
</file>